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186_испр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расова Наталья Александровна</meta:initial-creator>
    <dc:creator>Тарасова Наталья Александровна</dc:creator>
    <meta:creation-date>2023-12-12T04:04:26Z</meta:creation-date>
    <dc:date>2023-12-12T04:04:26Z</dc:date>
  </office:meta>
</office:document-meta>
</file>